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Bilanconsolidé" style:family="table">
      <style:table-properties style:width="17.013cm" fo:margin-left="0cm" fo:margin-right="-0.012cm" table:align="margins" style:may-break-between-rows="false"/>
    </style:style>
    <style:style style:name="Bilanconsolidé.A" style:family="table-column">
      <style:table-column-properties style:column-width="6.271cm" style:rel-column-width="24155*"/>
    </style:style>
    <style:style style:name="Bilanconsolidé.B" style:family="table-column">
      <style:table-column-properties style:column-width="2.23cm" style:rel-column-width="8588*"/>
    </style:style>
    <style:style style:name="Bilanconsolidé.C" style:family="table-column">
      <style:table-column-properties style:column-width="6.131cm" style:rel-column-width="23618*"/>
    </style:style>
    <style:style style:name="Bilanconsolidé.D" style:family="table-column">
      <style:table-column-properties style:column-width="2.381cm" style:rel-column-width="9174*"/>
    </style:style>
    <style:style style:name="Bilanconsolidé.A1" style:family="table-cell">
      <style:table-cell-properties fo:padding="0.097cm" fo:border-left="0.05pt solid #000000" fo:border-right="none" fo:border-top="0.05pt solid #000000" fo:border-bottom="0.05pt solid #000000"/>
    </style:style>
    <style:style style:name="Bilanconsolidé.C1" style:family="table-cell">
      <style:table-cell-properties fo:padding="0.097cm" fo:border="0.05pt solid #000000"/>
    </style:style>
    <style:style style:name="Bilanconsolidé.A2" style:family="table-cell">
      <style:table-cell-properties fo:padding="0.097cm" fo:border-left="0.05pt solid #000000" fo:border-right="none" fo:border-top="none" fo:border-bottom="0.05pt solid #000000"/>
    </style:style>
    <style:style style:name="Bilanconsolidé.D2" style:family="table-cell">
      <style:table-cell-properties fo:padding="0.097cm" fo:border-left="0.05pt solid #000000" fo:border-right="0.05pt solid #000000" fo:border-top="none" fo:border-bottom="0.05pt solid #000000"/>
    </style:style>
    <style:style style:name="Bilanconsolidé.B3" style:family="table-cell" style:data-style-name="N3">
      <style:table-cell-properties fo:padding="0.097cm" fo:border-left="0.05pt solid #000000" fo:border-right="none" fo:border-top="none" fo:border-bottom="0.05pt solid #000000"/>
    </style:style>
    <style:style style:name="Bilanconsolidé.D3" style:family="table-cell" style:data-style-name="N3">
      <style:table-cell-properties fo:padding="0.097cm" fo:border-left="0.05pt solid #000000" fo:border-right="0.05pt solid #000000" fo:border-top="none" fo:border-bottom="0.05pt solid #000000"/>
    </style:style>
    <style:style style:name="Tableau1" style:family="table">
      <style:table-properties style:width="17.013cm" fo:margin-left="0cm" fo:margin-right="-0.012cm" table:align="margins" style:may-break-between-rows="false"/>
    </style:style>
    <style:style style:name="Tableau1.A" style:family="table-column">
      <style:table-column-properties style:column-width="6.271cm" style:rel-column-width="24155*"/>
    </style:style>
    <style:style style:name="Tableau1.B" style:family="table-column">
      <style:table-column-properties style:column-width="2.23cm" style:rel-column-width="8588*"/>
    </style:style>
    <style:style style:name="Tableau1.C" style:family="table-column">
      <style:table-column-properties style:column-width="6.131cm" style:rel-column-width="23618*"/>
    </style:style>
    <style:style style:name="Tableau1.D" style:family="table-column">
      <style:table-column-properties style:column-width="2.381cm" style:rel-column-width="9174*"/>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B3" style:family="table-cell" style:data-style-name="N3">
      <style:table-cell-properties fo:padding="0.097cm" fo:border-left="0.05pt solid #000000" fo:border-right="none" fo:border-top="none" fo:border-bottom="0.05pt solid #000000"/>
    </style:style>
    <style:style style:name="Tableau1.D3" style:family="table-cell" style:data-style-name="N3">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fo:font-size="15pt" style:font-size-asian="15pt" style:font-size-complex="15pt"/>
    </style:style>
    <style:style style:name="P6" style:family="paragraph" style:parent-style-name="Standard">
      <style:paragraph-properties fo:text-align="justify" style:justify-single-word="false"/>
      <style:text-properties style:text-position="super 58%" fo:font-size="15pt" style:font-size-asian="10.5pt"/>
    </style:style>
    <style:style style:name="P7" style:family="paragraph" style:parent-style-name="Standard">
      <style:paragraph-properties fo:text-align="justify" style:justify-single-word="false"/>
      <style:text-properties style:text-position="super 58%" fo:font-size="15pt" style:font-size-asian="15pt" style:font-size-complex="15pt"/>
    </style:style>
    <style:style style:name="P8" style:family="paragraph" style:parent-style-name="Standard">
      <style:paragraph-properties fo:text-align="justify" style:justify-single-word="false"/>
      <style:text-properties style:text-position="0% 100%" fo:font-size="15pt" style:font-size-asian="15pt" style:font-size-complex="15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margin-left="0cm" fo:margin-right="0cm" fo:text-align="justify" style:justify-single-word="false" fo:text-indent="-0.635cm" style:auto-text-indent="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16"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L3">
      <style:paragraph-properties fo:text-align="justify" style:justify-single-word="false"/>
    </style:style>
    <style:style style:name="P25" style:family="paragraph" style:parent-style-name="Standard" style:list-style-name="L4">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list-style-name="L4">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style:text-position="0% 100%" fo:font-size="15pt" style:font-size-asian="15pt" style:font-size-complex="15pt"/>
    </style:style>
    <style:style style:name="P28" style:family="paragraph" style:parent-style-name="Standard" style:list-style-name="L4">
      <style:paragraph-properties fo:margin-left="0cm" fo:margin-right="0cm" fo:text-align="justify" style:justify-single-word="false" fo:text-indent="0cm" style:auto-text-indent="false"/>
    </style:style>
    <style:style style:name="P29" style:family="paragraph" style:parent-style-name="Standard" style:list-style-name="L4">
      <style:paragraph-properties fo:margin-left="1.251cm" fo:margin-right="0cm" fo:text-align="justify" style:justify-single-word="false" fo:text-indent="0cm" style:auto-text-indent="false"/>
      <style:text-properties fo:font-weight="bold" style:font-weight-asian="bold" style:font-weight-complex="bold"/>
    </style:style>
    <style:style style:name="P30" style:family="paragraph" style:parent-style-name="Standard">
      <style:paragraph-properties fo:text-align="justify" style:justify-single-word="false" fo:break-before="page"/>
    </style:style>
    <style:style style:name="T1" style:family="text">
      <style:text-properties style:font-name="Times New Roman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position="super 58%"/>
    </style:style>
    <style:style style:name="T7" style:family="text">
      <style:text-properties fo:font-size="15pt" style:font-size-asian="15pt" style:font-size-complex="15pt"/>
    </style:style>
    <style:style style:name="T8" style:family="text">
      <style:text-properties style:text-position="0% 100%"/>
    </style:style>
    <style:style style:name="T9"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lcul de vente ou de cession de part sociales d'une exploitation</text:p>
      <text:p text:style-name="P3">_______________________________</text:p>
      <text:p text:style-name="P2"/>
      <text:p text:style-name="P2"/>
      <text:p text:style-name="P2">Pour transmettre une exploitation (donation, succession, vente), ou ses parts dans une société agricole, le fisc exige que la valeur de l'exploitation soit la valeur réelle. Dans la pratique (et en théorie quand même), on doit négocier, lors de la transaction, une valeur proche de la moyenne de deux valeurs estimées par deux des trois techniques suivantes :</text:p>
      <text:p text:style-name="P2"/>
      <text:list xml:id="list37663111" text:style-name="L1">
        <text:list-item>
          <text:p text:style-name="P22"><text:span text:style-name="T3">La valeur vénale</text:span> de l'exploitation (valeur qui est la somme de celle tous les actifs [animaux, matériel, bâtiments, stocks divers, numéraire<text:note text:id="ftn1" text:note-class="footnote"><text:note-citation>1</text:note-citation><text:note-body><text:p text:style-name="Footnote">Le numéraire est l'encours bancaire (si le compte est débiteur dans la comptabilité)</text:p></text:note-body></text:note>, etc] transmis, vendus séparément, et cela, au prix du marché), moins toutes les dettes à rembourser au bilan de l'entreprise (prêts bancaires et dettes d'exploitation), moins les créances irrécouvrables. Dans la pratique (en simplifiant, car les emprunts bancaires peuvent être transmis au preneur), les créances et les dettes (bancaires et d'exploitation) sont gardées et remboursées par le cédant, <text:s/>la valeur vénale de l'exploitation est donc constituée de la somme des valeur vénales des immobilisations et des stocks achetés (plus, évidemment, le numéraire cédé).</text:p>
        </text:list-item>
      </text:list>
      <text:p text:style-name="P13"/>
      <text:list xml:id="list37706381" text:continue-numbering="true" text:style-name="L1">
        <text:list-item>
          <text:p text:style-name="P22"><text:span text:style-name="T3">La valeur patrimoniale de placement :</text:span><text:span text:style-name="T5"> </text:span>valeur qui est égale à la somme qui rapporterait le même intérêt que si la valeur de reprise de l'exploitation était placée au taux courant des marchés financiers. <text:s/>Dans la pratique, en supposant qu'il n'y a pas d'apport privé du jeune ou du nouvel associé, cette valeur se calcule avec l'équation suivante :</text:p>
        </text:list-item>
      </text:list>
      <text:p text:style-name="P2"><text:tab/><text:tab/><text:tab/><text:tab/><text:tab/><text:tab/><text:tab/></text:p>
      <text:p text:style-name="P2">Capacité de prélèvements liés à cet achat <text:tab/><text:tab/></text:p>
      <text:p text:style-name="P2">pour l'acheteur <text:span text:style-name="T3">non compris les annuités</text:span><text:span text:style-name="T4"> <text:tab/>= Valeur patrimoniale * taux moyen des placements</text:span></text:p>
      <text:p text:style-name="P4">privées de remboursement nouvelles liées<text:span text:style-name="T4"><text:tab/><text:tab/>- annuités payées en privé pour la reprise</text:span></text:p>
      <text:p text:style-name="P4">à cet achat<text:span text:style-name="T4"> qu'on appelle </text:span>PP souhaitables</text:p>
      <text:p text:style-name="P2"/>
      <text:p text:style-name="P2"><text:span text:style-name="T3">si </text:span>:</text:p>
      <text:p text:style-name="P2"><text:span text:style-name="T9">PP souhaitables = </text:span><text:span text:style-name="T3">PP</text:span>, ils rémunèrent le travail de l'exploitant, et pas son capital investi, il faut donc l'enlever de l'excédent dégagé par l'exploitation, pour connaître le rendement strictement patrimonial de ce patrimoine.</text:p>
      <text:p text:style-name="P2"><text:span text:style-name="T3">A </text:span><text:s/>= annuités à payer pour rembourser l'emprunt de reprise ou d'achat</text:p>
      <text:p text:style-name="P2"><text:span text:style-name="T3">S </text:span><text:span text:style-name="T5"><text:s/></text:span>= valeur patrimoniale de ce qui est repris qui est égal à l'emprunt de reprise ou d'achat, si il n'y pas d'apport privé (voir condition énoncée plus haut)... <text:span text:style-name="T3">C'est ce que l'on cherche...</text:span></text:p>
      <text:p text:style-name="P2"><text:span text:style-name="T3">i1</text:span> = le taux d'intérêt de l'emprunt qui finance l'achat du bien ou des parts sociales à la valeur patrimoniale (S), pour le jeune ou l'acheteur normal</text:p>
      <text:p text:style-name="P2"><text:span text:style-name="T3">i2</text:span> = le taux d'intérêt d'intérêt moyen probable, qui serait affecté à une somme correspondante à la valeur d'achat du bien ou des parts sociales, si celle-ci était placée. </text:p>
      <text:p text:style-name="P2"><text:span text:style-name="T3">n</text:span> = la durée de l'emprunt (nombre d'années) </text:p>
      <text:p text:style-name="P2"><text:tab/>entre 15 et 25 ans, durée à justifier notamment </text:p>
      <text:list xml:id="list37646510" text:style-name="L2">
        <text:list-item>
          <text:list>
            <text:list-item>
              <text:list>
                <text:list-item>
                  <text:p text:style-name="P23">avec les investissements à prévoir sur l'exploitation pour renouveler l'actif existant (car il peut y avoir usure et/ou obsolescence <text:s/>de l'actif existant ou besoin d'investissement à prévoir pour adapter le système [mise aux normes, etc],</text:p>
                </text:list-item>
                <text:list-item>
                  <text:p text:style-name="P23">ou investissement à prévoir pour que le système reste viable (agrandissement pour maintenir le revenu face à une érosion des prix de vente, investissement de productivité (mécanisation) ou de sécurisation (achat de terres en fermage que le propriétaire pourrait vouloir vendre [l'annuité du prêt d'achat du foncier pourrait être <text:soft-page-break/>supérieure au fermage]).</text:p>
                </text:list-item>
                <text:list-item>
                  <text:p text:style-name="P23">Ou avec la marge de sécurité que vous laissez, en plus des prélèvement privés et du remboursement de l'emprunt de reprise.</text:p>
                </text:list-item>
              </text:list>
            </text:list-item>
          </text:list>
        </text:list-item>
      </text:list>
      <text:p text:style-name="P2"/>
      <text:p text:style-name="P2"><text:tab/><text:tab/><text:span text:style-name="T7"><text:tab/>(S * i1)</text:span></text:p>
      <text:p text:style-name="P5">on sait que : A = ---------------</text:p>
      <text:p text:style-name="P5"><text:tab/><text:tab/> <text:s text:c="7"/>(1- (1+i1)<text:span text:style-name="T6">-n)</text:span></text:p>
      <text:p text:style-name="P6"/>
      <text:p text:style-name="P7"/>
      <text:p text:style-name="P8">et que : PP = (S * i2) – A</text:p>
      <text:p text:style-name="P8"/>
      <text:p text:style-name="P8"><text:tab/><text:tab/> <text:s/><text:tab/><text:tab/><text:tab/> <text:s text:c="2"/>(S * i1)</text:p>
      <text:p text:style-name="P8">Donc : PP = <text:s/>(S * i2) <text:s text:c="6"/>- <text:s text:c="3"/>--------------------</text:p>
      <text:p text:style-name="P5"><text:span text:style-name="T8"><text:tab/><text:tab/><text:tab/><text:tab/> <text:s text:c="3"/><text:tab/>(1 - (1+i1)</text:span><text:span text:style-name="T6">-n</text:span><text:span text:style-name="T8">)</text:span></text:p>
      <text:p text:style-name="P8"><text:tab/><text:tab/><text:tab/><text:tab/></text:p>
      <text:p text:style-name="P8"/>
      <text:p text:style-name="P8"/>
      <text:p text:style-name="P8">PP = S * <text:s/>i2 - <text:s/>( <text:s text:c="12"/>i1</text:p>
      <text:p text:style-name="P8"><text:tab/><text:tab/> <text:s text:c="5"/>--------------------)</text:p>
      <text:p text:style-name="P8"><text:tab/><text:tab/> <text:s text:c="6"/>(1 - (1+i1)<text:span text:style-name="T6">-n</text:span>)</text:p>
      <text:p text:style-name="P8"/>
      <text:p text:style-name="P8"><text:s text:c="23"/>PP</text:p>
      <text:p text:style-name="P8">S=<text:tab/>------------------------------ =</text:p>
      <text:p text:style-name="P8"><text:tab/>i2 - <text:tab/><text:tab/>i1</text:p>
      <text:p text:style-name="P8"><text:tab/><text:tab/>-------------------</text:p>
      <text:p text:style-name="P8"><text:tab/><text:tab/>(1 - (1+i1)<text:span text:style-name="T6">-n</text:span>)</text:p>
      <text:p text:style-name="P8"/>
      <text:p text:style-name="P8"><text:tab/><text:tab/>PP</text:p>
      <text:p text:style-name="P8">S = ---------------------------</text:p>
      <text:p text:style-name="P8"><text:tab/>I2 - <text:s text:c="9"/>i1 <text:s text:c="10"/></text:p>
      <text:p text:style-name="P8"><text:tab/><text:tab/>---------------</text:p>
      <text:p text:style-name="P8"><text:tab/><text:tab/>(1-(1+i1)<text:span text:style-name="T6">-n</text:span>)</text:p>
      <text:p text:style-name="P2">Si il y a un apport possible du <text:s/>jeune ou du nouvel associé, cela se complique. On peut simplifier s'il est assez faible (exemple de la DJA), en supposant que cet apport constitue une avance de trésorerie pour financer une partie du cycle de production. Dans le cas contraire, il faudrait, en théorie (mais je ne suis pas toujours d'accord), augmenter la valeur de reprise de l'apport. (valeur de reprise = S + apport).</text:p>
      <text:p text:style-name="P2"><text:tab/></text:p>
      <text:p text:style-name="P2"/>
      <text:p text:style-name="P2">Dans le cas d'une installation ou de l'arrivée d'un nouvel associé, on peut choisir facilement un niveau de prélèvements adapté à ses besoins et réalistes.</text:p>
      <text:p text:style-name="P2">Le problème que pose cette technique est le choix du taux de placement. Choisir par exemple 4 % au lieu de 3 % (taux un peu plus élevé que celui du livret A) abaisse la valeur patrimoniale d'un <text:soft-page-break/>tiers. De plus, choisir 3 % veut <text:s/>dire payer l'exploitation à un prix très élevé. Il faudrait plutôt choisir entre 6 % ou 8 %, pour que la valeur de reprise soit économiquement tenable. Mais ces taux sont difficiles à justifier (surtout en ce moment au court actuel des emprunts d'état qui sont négatifs), sauf à comparer le placement dans une exploitation comme un placement en actions. Mais là, on est sur un placement où le rendement et très versatile, et donc nous n'avons pas de référence stable.. Mais après tout, c'est le taux retenu qui sera l'objet de la négociation lors de l'achat... </text:p>
      <text:p text:style-name="P2"/>
      <text:p text:style-name="P2"/>
      <text:list xml:id="list37694234" text:continue-list="list37706381" text:style-name="L1">
        <text:list-item>
          <text:p text:style-name="P22"><text:span text:style-name="T3">La valeur économique de reprise</text:span>. </text:p>
        </text:list-item>
      </text:list>
      <text:p text:style-name="P2"/>
      <text:p text:style-name="P2">Pour un rapport de stage, en ACSE, la valeur vénale étant difficile à obtenir et impossible à connaître par soi-même, et la valeur patrimoniale de placement étant imprécise par nature, il sera plus facile de choisir de céder ou de vendre une part ou la totalité de l'exploitation, à la valeur économique de l'exploitation ou des parts sociales reprises.</text:p>
      <text:p text:style-name="P2"/>
      <text:p text:style-name="P2">Le principe de la reprise à la valeur économique est que les parts reprises ou l'exploitation reprise, doit(vent) financer (tout en laissant une marge de sécurité) :</text:p>
      <text:list xml:id="list37652282" text:style-name="L3">
        <text:list-item>
          <text:p text:style-name="P24">l'emprunt qui a servi à racheter cet actif (moins les éventuels apports possibles du repreneur – mais là , il faudrait se limiter à la DJA ou à une somme autre, mais raisonnable, pour des raisons trop longues à expliquer ici). Ce qui veut dire que les annuités de cet emprunt doivent pouvoir être payée par la capacité de financement de l'entreprise</text:p>
        </text:list-item>
        <text:list-item>
          <text:p text:style-name="P24">les prélèvement privés de l'exploitant, qui doivent, par là, rémunérer son travail</text:p>
        </text:list-item>
      </text:list>
      <text:p text:style-name="P2"/>
      <text:p text:style-name="P2">Cela veut donc dire, que l'EBE moyen de l'exploitation, tout en laissant une marge de sécurité <text:span text:style-name="T3">(à définir et à justifier)</text:span>, doit donc assurer les annuités de l'exploitation, les prélèvements des exploitants, les remboursements d'emprunts professionnels en privé (notamment celui du preneur).</text:p>
      <text:p text:style-name="P2"/>
      <text:p text:style-name="P2"/>
      <text:p text:style-name="P2">Quel EBE moyen choisir ? Les banquiers choisissent souvent l'EBE moyen des trois dernières années. Il faut cependant tenir au moins compte des variations de structure de l'exploitation (apparition ou disparition d'ateliers pendant ces trois années). Il faudrait aussi reconsolider un EBE <text:s/>exceptionnel à cause d’événements exceptionnels comme une variation exceptionnelle des cours ou un accident (climat, maladie exceptionnelle dans un troupeau,..) . <text:span text:style-name="T3">Il est de toute façon à justifier</text:span>.</text:p>
      <text:p text:style-name="P2"/>
      <text:p text:style-name="P2">A l'origine du calcul on a donc :</text:p>
      <text:p text:style-name="P2"/>
      <text:p text:style-name="P2">Valeur économique</text:p>
      <text:p text:style-name="P2">de reprise de l'exploitation = <text:s/>somme empruntable par le preneur + son apport volontaire (ex : DJA)</text:p>
      <text:p text:style-name="P2">ou des parts sociales</text:p>
      <text:p text:style-name="P2"/>
      <text:p text:style-name="P2">On nommera cette valeur économique <text:span text:style-name="T3">VE</text:span>.</text:p>
      <text:p text:style-name="P2">La somme empruntable est limitée par la marge de sécurité souhaitable de l'exploitation au vue, notamment, de ses productions et de la volatilité des revenus (exemple, volatilité des cours des productions, ..)</text:p>
      <text:p text:style-name="P2"/>
      <text:p text:style-name="P2">Si <text:span text:style-name="T3">MS</text:span> = Marge de sécurité souhaitable <text:span text:style-name="T3">à justifier</text:span></text:p>
      <text:p text:style-name="P2"><text:span text:style-name="T3">EBE</text:span> = EBE probable de l'exploitation (à justifier, je le répète)</text:p>
      <text:p text:style-name="P2"><text:span text:style-name="T3">Ae</text:span> = annuités en cours pour l'exploitation si c'est une reprise de parts sociales (à choisir en étudiant du tableau des annuités futures de l'exploitation, en fonction des annuités longues, mais en tenant aussi compte des annuités qui vont disparaître mais seront peut-être remplacées [exemple du <text:soft-page-break/>tracteur dont l'emprunt se termine, mais qui sera remplacé par un nouveau tracteur donc un nouvel emprunt...] <text:span text:style-name="T3">à justifier de toute façon</text:span>). <text:span text:style-name="T9">Attention, si le preneur reprend l'exploitation dans son entier, (cas d'une installation seul), les annuités anciennes de l'exploitation restent au nom des </text:span><text:span text:style-name="T9">vendeurs (Ae = 0)</text:span></text:p>
      <text:p text:style-name="P2"><text:span text:style-name="T3">PPp</text:span> = prélèvement privé de preneur (pour vivre, hors remboursement de l'emprunt professionnel pour la reprise)</text:p>
      <text:p text:style-name="P2"><text:span text:style-name="T3">PPa</text:span> = prélèvements privés des autres associés en cas de reprise de parts sociales (si l'exploitation est entièrement reprise, les annuités anciennes restent au nom des vendeurs, PPa = 0)</text:p>
      <text:p text:style-name="P2"><text:span text:style-name="T3">PPt</text:span> = prélèvement privés totaux qui sont ceux du preneur plus ceux des exploitants qui restent exploitants dans le cas d'achat de parts sociales de société. PPt = PPa + PPp</text:p>
      <text:p text:style-name="P2"><text:span text:style-name="T3">i</text:span> = taux d'intérêt de l'emprunt de reprise</text:p>
      <text:p text:style-name="P2"><text:span text:style-name="T3">S</text:span> = somme empruntable</text:p>
      <text:p text:style-name="P2"><text:span text:style-name="T3">Ap</text:span> = Annuité que le preneur peut rembourser grâce et à cause de la reprise</text:p>
      <text:p text:style-name="P2"/>
      <text:p text:style-name="P2">MS = EBE – Ae – Ap – PPt ou PPt = PPa + PPt</text:p>
      <text:p text:style-name="P2">Ap = EBE – MS – Ae - PPt </text:p>
      <text:p text:style-name="P2"/>
      <text:p text:style-name="P2">Dans ces équations, si on a bien justifié les choix à faire en amont, la seule inconnue est l'annuité liée à la reprise (<text:span text:style-name="T3">Ap</text:span>). </text:p>
      <text:p text:style-name="P2">Cette annuité est liée à la somme empruntable par le preneur (<text:span text:style-name="T3">S</text:span>). </text:p>
      <text:p text:style-name="P2">La valeur économique de la reprise (exploitation ou part sociales) est donc VE où :</text:p>
      <text:p text:style-name="P2">VE = S + Apport du preneur</text:p>
      <text:p text:style-name="P11">Pour l'apport du preneur, il faut le limiter à une somme raisonnable qu'il m'est trop longue à définir ici, mais cela peut être la DJA pour un jeune... Pour le reste en parler.</text:p>
      <text:p text:style-name="P11"/>
      <text:p text:style-name="P2"/>
      <text:p text:style-name="P2">Hors on sait que pour tout emprunt : <text:s text:c="4"/><text:tab/><text:span text:style-name="T7"><text:tab/>S * i</text:span></text:p>
      <text:p text:style-name="P5"><text:tab/><text:tab/><text:tab/><text:tab/><text:tab/>A =<text:tab/>---------------------------</text:p>
      <text:p text:style-name="P5"><text:tab/><text:tab/><text:tab/> <text:s text:c="5"/><text:tab/><text:tab/><text:tab/> <text:s text:c="7"/>( <text:s/>1 – (1 + i)<text:span text:style-name="T6">-n</text:span>)</text:p>
      <text:p text:style-name="P9"/>
      <text:p text:style-name="P9">Ici A = Ap</text:p>
      <text:p text:style-name="P9">i = le taux auquel le preneur peut emprunter pour la reprise</text:p>
      <text:p text:style-name="P9">n = la durée de l'emprunt pour la reprise ( nombre d'années à justifier entre 15 et 25 ans) en fonction des raisons évoquées précédemment (et au même sujet) dans le point N° 2 (valeur patrimoniale de reprise).</text:p>
      <text:p text:style-name="P9"/>
      <text:p text:style-name="P5"><text:s text:c="20"/>( <text:s/>1 – (1 + i)<text:span text:style-name="T6">-n</text:span>) <text:s/>* Ap</text:p>
      <text:p text:style-name="P5">Donc S = ------------------------------</text:p>
      <text:p text:style-name="P5"><text:tab/><text:tab/><text:tab/> <text:s text:c="3"/>i</text:p>
      <text:p text:style-name="P2"/>
      <text:p text:style-name="P2">Connaissant S, l'emprunt possible pour le preneur, <text:s/>il suffit d'y ajouter l'apport personnel raisonnable pour connaître VE : la Valeur économique de reprise.</text:p>
      <text:p text:style-name="P2"/>
      <text:p text:style-name="P2"/>
      <text:p text:style-name="P30"/>
      <text:list xml:id="list37664244" text:style-name="L4">
        <text:list-item>
          <text:p text:style-name="P25">Cas particulier de rachat de parts sociales</text:p>
          <text:list>
            <text:list-item>
              <text:p text:style-name="P26">technique générale</text:p>
            </text:list-item>
          </text:list>
        </text:list-item>
      </text:list>
      <text:p text:style-name="P12"/>
      <text:p text:style-name="P10">Le bilan de la société comporte au passif, un total du capital social détenu par les associés. Ce capital social a dans ce bilan un valeur nette comptable (VNC), comme l'a l'actif.</text:p>
      <text:p text:style-name="P10">En effet, les stocks et surtout les immobilisations ne sont pas évalués à leur valeur réelle dans la comptabilité (et en particulier au bilan). C'est surtout vrai s'agissant des immobilisations amortissables qui sont sous estimées car amorties. De fait, en général, quand on vend de l'actif cédable facilement (comme du matériel ou même des bâtiments démontables), on le vend plus cher que sa VNC. C'est d'autant plus net avec certains matériels qui ont une VNC nulle et qui ont une valeur vénale quand même (revente ou reprise pour l'achat d'un tracteur neuf par exemple).</text:p>
      <text:p text:style-name="P10"/>
      <text:p text:style-name="P10">En fait, les part sociales sont souvent sous évaluées (on parle de « boni sur parts sociales » en cas de revente), parce que l'actif l'est lui même. </text:p>
      <text:p text:style-name="P10">Parfois ces parts sociales sont sous-évaluées, en cas de revente, on parlera alors de « mali sur parts sociales ».</text:p>
      <text:p text:style-name="P10"/>
      <text:p text:style-name="P10">L'acheteur des parts n'achètera pas donc ses parts à leur VNC, mais à une valeur réelle (que je noterai <text:span text:style-name="T3">« VR » des parts</text:span>).</text:p>
      <text:p text:style-name="P10"/>
      <text:p text:style-name="P10">En fait la VR des parts sociales est égale à la valeur de l'actif – les dettes de l'entreprise (dettes bancaires et dettes d'exploitation) – créances irrécouvrables. </text:p>
      <text:p text:style-name="P10">Si on suppose qu'il n'y a pas de créances irrécouvrables :</text:p>
      <text:p text:style-name="P10"/>
      <text:p text:style-name="P10">VR du capital social = valeur réelle de l'exploitation – ses dettes</text:p>
      <text:p text:style-name="P10"/>
      <text:p text:style-name="P10">Cette valeur réelle de l'exploitation est calculée par une ou un mixte des méthodes exposées plus (valeur vénale, patrimoniale, ou économique).</text:p>
      <text:p text:style-name="P12"/>
      <text:p text:style-name="P12">Ainsi, un jeune qui achèterait 50% du capital social d'une société qui compte 250 000€ de capital social dans le bilan (VNC), en remplacement d'un des deux associés, peut acheter cette moitié de capital social 200 000€ en valeur réelle (VR) car la valeur réelle de l'entreprise est de 400 000€, et qu'il en achète la moitié en achetant la moitié des parts. Il aura le droit ainsi, au partage de la moitié du résultat social, en plus de sa rémunération du travail. Il paiera avec un emprunt privé et/ou un apport de 200 000€, mais cela ne représentera que 125 000€ de Capital social en VNC dans le bilan.</text:p>
      <text:p text:style-name="P10"/>
      <text:p text:style-name="P10">Voici un exemple de calculs :</text:p>
      <text:p text:style-name="P10"/>
      <text:p text:style-name="P10">bilan de l'exploitation avant reprise :</text:p>
      <text:p text:style-name="P10"/>
      <text:p text:style-name="P10"><text:s/></text:p>
      <table:table table:name="Bilanconsolidé" table:style-name="Bilanconsolidé">
        <table:table-column table:style-name="Bilanconsolidé.A"/>
        <table:table-column table:style-name="Bilanconsolidé.B"/>
        <table:table-column table:style-name="Bilanconsolidé.C"/>
        <table:table-column table:style-name="Bilanconsolidé.D"/>
        <table:table-row>
          <table:table-cell table:style-name="Bilanconsolidé.A1" table:number-columns-spanned="2" office:value-type="string">
            <text:p text:style-name="P20">Actif</text:p>
          </table:table-cell>
          <table:covered-table-cell/>
          <table:table-cell table:style-name="Bilanconsolidé.C1" table:number-columns-spanned="2" office:value-type="string">
            <text:p text:style-name="P20">Passif</text:p>
          </table:table-cell>
          <table:covered-table-cell/>
        </table:table-row>
        <table:table-row>
          <table:table-cell table:style-name="Bilanconsolidé.A2" office:value-type="string">
            <text:p text:style-name="P18">Total Immobilisations (VNC)</text:p>
            <text:p text:style-name="P18">Total stocks</text:p>
            <text:p text:style-name="P18">Total créances <text:span text:style-name="T2">recouvrables</text:span></text:p>
            <text:p text:style-name="P18">Liquidités</text:p>
          </table:table-cell>
          <table:table-cell table:style-name="Bilanconsolidé.A2" office:value-type="string">
            <text:p text:style-name="P19">240 000</text:p>
            <text:p text:style-name="P19">40 000</text:p>
            <text:p text:style-name="P19">20 000</text:p>
            <text:p text:style-name="P19">0</text:p>
          </table:table-cell>
          <table:table-cell table:style-name="Bilanconsolidé.A2" office:value-type="string">
            <text:p text:style-name="P18">Capital social</text:p>
            <text:p text:style-name="P18">Dettes d'exploitation</text:p>
            <text:p text:style-name="P18"/>
          </table:table-cell>
          <table:table-cell table:style-name="Bilanconsolidé.D2" office:value-type="string">
            <text:p text:style-name="P19">250 000</text:p>
            <text:p text:style-name="P19">50 000</text:p>
          </table:table-cell>
        </table:table-row>
        <table:table-row>
          <table:table-cell table:style-name="Bilanconsolidé.A2" office:value-type="string">
            <text:p text:style-name="P18">Total</text:p>
          </table:table-cell>
          <table:table-cell table:style-name="Bilanconsolidé.B3" office:value-type="float" office:value="300000">
            <text:p text:style-name="P19">300 000</text:p>
          </table:table-cell>
          <table:table-cell table:style-name="Bilanconsolidé.A2" office:value-type="string">
            <text:p text:style-name="P18">Total</text:p>
          </table:table-cell>
          <table:table-cell table:style-name="Bilanconsolidé.D3" office:value-type="float" office:value="300000">
            <text:p text:style-name="P19">300 000</text:p>
          </table:table-cell>
        </table:table-row>
      </table:table>
      <text:p text:style-name="P10"><text:soft-page-break/></text:p>
      <text:list xml:id="list37714968" text:continue-numbering="true" text:style-name="L4">
        <text:list-header>
          <text:p text:style-name="P28">Mais si la valeur réelle de l'entreprise, calculée par une des méthodes ci-dessus, (ou un mixte de deux) est de 400 000€, le nouvel associé va donc payer la moitié de la VR de l'exploitation, soit 200000€, pour obtenir la moitié du capital social en VNC, soit 125 000€ en VNC.</text:p>
        </text:list-header>
      </text:list>
      <text:p text:style-name="P14"/>
      <text:p text:style-name="P15">Si on raisonne à partir de la valeur de la part sociale :</text:p>
      <text:list xml:id="list37721225" text:continue-numbering="true" text:style-name="L4">
        <text:list-header>
          <text:p text:style-name="P28">Le jeune reprend la moitié du capital social. Imaginons, que à la création de l'entreprise, les parts sociales avaient été émises à une valeur de 100€ la part. Pour un capital social de 250 000€, au départ, ont donc été émises à l'époque 2 500 parts à 100€ la part (cela fait 250 000€ de capital social en VNC). Depuis la VNC du capital social n'a pas changé, même si l'exploitation, elle, a changé.</text:p>
          <text:p text:style-name="P28">100 € est la VNC de la part, pas sa valeur réelle maintenant, quelques années après (après des années d'amortissement, d'investissements, de résultats accumulés). La valeur réelle de la part est maintenant égale à :</text:p>
        </text:list-header>
      </text:list>
      <text:p text:style-name="P14"><text:tab/><text:tab/> <text:s/></text:p>
      <text:p text:style-name="P14"><text:tab/><text:tab/> <text:s text:c="4"/>Valeur réelle de l'entreprise<text:tab/>400 000</text:p>
      <text:p text:style-name="P14"><text:tab/>VR Part : ------------------------------------ = -------------- = 160€ la part en VR.</text:p>
      <text:p text:style-name="P14"><text:tab/><text:tab/> <text:s text:c="5"/>nbre de parts totales émises<text:tab/> <text:s/>2 500</text:p>
      <text:p text:style-name="P14"/>
      <text:p text:style-name="P14">Si le nouvel associé reprend 50% du capital social, soit 1250 parts à 160€ la part en VR, cela fait 200 000€ en tout (en VR) à débourser pour le nouvel associé.</text:p>
      <text:p text:style-name="P14"/>
      <text:p text:style-name="P14"/>
      <text:list xml:id="list37711756" text:continue-numbering="true" text:style-name="L4">
        <text:list-item>
          <text:list>
            <text:list-item>
              <text:p text:style-name="P29">Cas d'un apport en nature</text:p>
            </text:list-item>
          </text:list>
        </text:list-item>
      </text:list>
      <text:p text:style-name="P17"/>
      <text:p text:style-name="P16">Si le nouvel associé fait un apport en nature (bâtiment, matériel, troupeau, stock, numéraire,..), cet apport prend sa valeur réelle à l'actif du bilan, mais il ne correspond pas à sa valeur réelle exprimée en VNC des parts. En effet, si on apporte 160€ en nature, cela ne représente que 100€ de capital social, puisque pour 160€ de VR de part sociale, on n'obtient que 100€ de VNC de capital social (soit une part sociale en VNC).</text:p>
      <text:p text:style-name="P16">L'actif augmente donc de 160€ grâce l'apport en nature, mais que de 100€ au passif (la VNC d'une part). La différence est porté en haut de bilan, au passif, dans un compte intitulé en général « prime d'apport » ou « variation d'inventaire sur apport » ou encore, « boni-mali sur parts sociales ».</text:p>
      <text:p text:style-name="P16"/>
      <text:p text:style-name="P16">Comme, exemple, reprenons le cas précédent, mais, dans le cas présent, il n'y a de départ d'associé. Par contre, un nouvel associé arrive. Il apporte 10 000 € de numéraire<text:note text:id="ftn2" text:note-class="footnote"><text:note-citation>2</text:note-citation><text:note-body><text:p text:style-name="Footnote">Numéraire = liquidités</text:p></text:note-body></text:note> (en gros une part de sa DJA) et 190 000€ en nature, sous la forme de 120 000 de bâtiment et 70 000€ de cheptel.</text:p>
      <text:p text:style-name="P16">Cet apport total de 200 000€ en VR à l'actif se traduit par 200 000€/160€ nouvelles parts sociales créées soit 1 250 parts sociales en plus. Mais ces 1 250 parts ne valent comptablement que 100€. Ceci fait donc une augmentation de 125 000€ de capital social, pour un apport réel de 200 000€. Le passif n'augmente que 125 000€, à la ligne « capital social », les 75 000€ restant sont enregistrées au passif en « primes d'apport ».</text:p>
      <text:p text:style-name="P16"/>
      <text:p text:style-name="P16">Bilan de l'exploitation <text:s/>après l'arrivé du nouvel associé :</text:p>
      <text:p text:style-name="P16"/>
      <text:p text:style-name="P16"/>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table:number-columns-spanned="2" office:value-type="string">
            <text:p text:style-name="P20">Actif</text:p>
          </table:table-cell>
          <table:covered-table-cell/>
          <table:table-cell table:style-name="Tableau1.C1" table:number-columns-spanned="2" office:value-type="string">
            <text:p text:style-name="P20">Passif</text:p>
          </table:table-cell>
          <table:covered-table-cell/>
        </table:table-row>
        <table:table-row>
          <table:table-cell table:style-name="Tableau1.A2" office:value-type="string">
            <text:p text:style-name="P18">Total Immobilisations (VNC)</text:p>
            <text:p text:style-name="P18">Total stocks</text:p>
            <text:p text:style-name="P18">Total créances <text:span text:style-name="T2">recouvrables</text:span></text:p>
            <text:p text:style-name="P18">Liquidités</text:p>
          </table:table-cell>
          <table:table-cell table:style-name="Tableau1.A2" office:value-type="string">
            <text:p text:style-name="P19">430 000</text:p>
            <text:p text:style-name="P19">40 000</text:p>
            <text:p text:style-name="P19">20 000</text:p>
            <text:p text:style-name="P19">10 000</text:p>
          </table:table-cell>
          <table:table-cell table:style-name="Tableau1.A2" office:value-type="string">
            <text:p text:style-name="P18">Capital social</text:p>
            <text:p text:style-name="P18">Prime d'apport</text:p>
            <text:p text:style-name="P18">Dettes d'exploitation</text:p>
            <text:p text:style-name="P18"/>
          </table:table-cell>
          <table:table-cell table:style-name="Tableau1.D2" office:value-type="string">
            <text:p text:style-name="P19">375 000</text:p>
            <text:p text:style-name="P19">75 000</text:p>
            <text:p text:style-name="P19">50 000</text:p>
          </table:table-cell>
        </table:table-row>
        <table:table-row>
          <table:table-cell table:style-name="Tableau1.A2" office:value-type="string">
            <text:p text:style-name="P18">Total</text:p>
          </table:table-cell>
          <table:table-cell table:style-name="Tableau1.B3" office:value-type="float" office:value="500000">
            <text:p text:style-name="P19">500 000</text:p>
          </table:table-cell>
          <table:table-cell table:style-name="Tableau1.A2" office:value-type="string">
            <text:p text:style-name="P18">Total</text:p>
          </table:table-cell>
          <table:table-cell table:style-name="Tableau1.D3" office:value-type="float" office:value="500000">
            <text:p text:style-name="P19">500 000</text:p>
          </table:table-cell>
        </table:table-row>
      </table:table>
      <text:p text:style-name="P16"/>
      <text:p text:style-name="P16">Au final chaque associé détient 125 000€ de capital social (1250 parts) en VNC, soit 1/3 du capital chacun.</text:p>
      <text:p text:style-name="P16">En cas de dissolution de la société, l'actif devant être en théorie partagé en trois parts égales, un peu comme si les associées se partageaient la prime d'appor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span text:style-name="MT1">/</text:span><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6:48:56.15</meta:creation-date>
    <dc:date>2012-12-03T17:57:03.13</dc:date>
    <meta:editing-duration>PT6H50M40S</meta:editing-duration>
    <meta:editing-cycles>29</meta:editing-cycles>
    <meta:generator>LibreOffice/3.5$Windows_x86 LibreOffice_project/3215f89-f603614-ab984f2-7348103-1225a5b</meta:generator>
    <meta:document-statistic meta:table-count="2" meta:image-count="0" meta:object-count="0" meta:page-count="7" meta:paragraph-count="158" meta:word-count="2693" meta:character-count="15828" meta:non-whitespace-character-count="13047"/>
  </office:meta>
</office:document-meta>
</file>